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42cm" fo:margin-left="0.002cm" fo:margin-right="0.044cm" table:align="margins" style:writing-mode="lr-tb"/>
    </style:style>
    <style:style style:name="Tabella1.A" style:family="table-column">
      <style:table-column-properties style:column-width="6.498cm" style:rel-column-width="22967*"/>
    </style:style>
    <style:style style:name="Tabella1.B" style:family="table-column">
      <style:table-column-properties style:column-width="12.044cm" style:rel-column-width="4256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2" style:family="table">
      <style:table-properties style:width="18.741cm" table:align="left" style:writing-mode="lr-tb"/>
    </style:style>
    <style:style style:name="Tabella2.A" style:family="table-column">
      <style:table-column-properties style:column-width="6.011cm"/>
    </style:style>
    <style:style style:name="Tabella2.B" style:family="table-column">
      <style:table-column-properties style:column-width="5.715cm"/>
    </style:style>
    <style:style style:name="Tabella2.C" style:family="table-column">
      <style:table-column-properties style:column-width="7.0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P1" style:family="paragraph" style:parent-style-name="Header">
      <style:text-properties fo:language="it" fo:country="IT" style:language-complex="ar" style:country-complex="SA"/>
    </style:style>
    <style:style style:name="P2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8pt" fo:language="sl" fo:country="SI" style:font-size-asian="8pt"/>
    </style:style>
    <style:style style:name="P3" style:family="paragraph" style:parent-style-name="Text_20_body">
      <style:text-properties style:font-name="Times New Roman" fo:font-size="14pt" fo:language="sl" fo:country="SI" fo:font-style="italic" style:font-size-asian="14pt" style:font-style-asian="italic" style:font-style-complex="italic"/>
    </style:style>
    <style:style style:name="P4" style:family="paragraph" style:parent-style-name="Text_20_body">
      <style:text-properties fo:font-size="12pt" fo:language="sl" fo:country="SI" fo:font-weight="normal" style:font-size-asian="12pt" style:font-weight-asian="normal" style:font-weight-complex="bold"/>
    </style:style>
    <style:style style:name="P5" style:family="paragraph" style:parent-style-name="Standard">
      <style:paragraph-properties fo:line-height="0.459cm"/>
      <style:text-properties fo:font-size="11pt" fo:language="sl" fo:country="SI" style:font-size-asian="11pt"/>
    </style:style>
    <style:style style:name="P6" style:family="paragraph" style:parent-style-name="Standard">
      <style:paragraph-properties fo:line-height="0.459cm" fo:text-align="center" style:justify-single-word="false"/>
      <style:text-properties fo:font-size="11pt" fo:language="sl" fo:country="SI" style:font-size-asian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1pt" fo:language="sl" fo:country="SI" style:font-size-asian="11pt"/>
    </style:style>
    <style:style style:name="P8" style:family="paragraph" style:parent-style-name="Standard">
      <style:paragraph-properties fo:line-height="0.353cm"/>
      <style:text-properties fo:font-size="11pt" fo:language="sl" fo:country="SI" style:font-size-asian="11pt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0.635cm"/>
        </style:tab-stops>
      </style:paragraph-properties>
      <style:text-properties fo:font-size="11pt" fo:language="sl" fo:country="SI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11pt" fo:language="sl" fo:country="SI" fo:font-weight="bold" style:font-size-asian="11pt" style:font-weight-asian="bold" style:font-weight-complex="bold"/>
    </style:style>
    <style:style style:name="P11" style:family="paragraph" style:parent-style-name="Standard">
      <style:paragraph-properties fo:line-height="0.459cm" fo:text-align="center" style:justify-single-word="false"/>
      <style:text-properties fo:language="sl" fo:country="SI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sl" fo:country="SI"/>
    </style:style>
    <style:style style:name="P13" style:family="paragraph" style:parent-style-name="Standard">
      <style:paragraph-properties fo:text-align="justify" style:justify-single-word="false"/>
      <style:text-properties fo:language="sl" fo:country="SI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fo:language="sl" fo:country="SI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language="sl" fo:country="SI" fo:font-weight="bold" style:font-weight-asian="bold" style:font-weight-complex="bold"/>
    </style:style>
    <style:style style:name="P16" style:family="paragraph" style:parent-style-name="Standard">
      <style:paragraph-properties fo:line-height="0.353cm"/>
      <style:text-properties fo:language="it" fo:country="IT"/>
    </style:style>
    <style:style style:name="P17" style:family="paragraph" style:parent-style-name="Standard">
      <style:paragraph-properties fo:line-height="0.459cm" fo:text-align="center" style:justify-single-word="false" fo:background-color="#cccccc">
        <style:background-image/>
      </style:paragraph-properties>
      <style:text-properties fo:font-size="14pt" fo:language="sl" fo:country="SI" fo:font-weight="bold" style:font-size-asian="14pt" style:font-weight-asian="bold"/>
    </style:style>
    <style:style style:name="P18" style:family="paragraph" style:parent-style-name="Standard">
      <style:paragraph-properties fo:line-height="0.459cm" fo:text-align="center" style:justify-single-word="false" fo:background-color="#cccccc">
        <style:background-image/>
      </style:paragraph-properties>
      <style:text-properties fo:font-size="14pt" fo:language="sl" fo:country="SI" fo:font-style="italic" fo:font-weight="bold" style:font-size-asian="14pt" style:font-style-asian="italic" style:font-weight-asian="bold" style:font-style-complex="italic"/>
    </style:style>
    <style:style style:name="P19" style:family="paragraph" style:parent-style-name="Standard">
      <style:paragraph-properties fo:margin-top="0.212cm" fo:margin-bottom="0cm" fo:line-height="150%" fo:background-color="#f3f3f3" fo:padding-left="0.141cm" fo:padding-right="0.141cm" fo:padding-top="0.035cm" fo:padding-bottom="0.035cm" fo:border="0.035cm solid #000000">
        <style:background-image/>
      </style:paragraph-properties>
      <style:text-properties fo:language="sl" fo:country="SI"/>
    </style:style>
    <style:style style:name="P20" style:family="paragraph" style:parent-style-name="Standard">
      <style:paragraph-properties fo:margin-top="0.212cm" fo:margin-bottom="0cm" fo:background-color="#f3f3f3" fo:padding-left="0.141cm" fo:padding-right="0.141cm" fo:padding-top="0.035cm" fo:padding-bottom="0.035cm" fo:border="0.035cm solid #000000">
        <style:tab-stops>
          <style:tab-stop style:position="1cm"/>
          <style:tab-stop style:position="7.001cm"/>
          <style:tab-stop style:position="12.753cm"/>
        </style:tab-stops>
        <style:background-image/>
      </style:paragraph-properties>
      <style:text-properties fo:language="sl" fo:country="SI"/>
    </style:style>
    <style:style style:name="P21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fo:language="sl" fo:country="SI"/>
    </style:style>
    <style:style style:name="P22" style:family="paragraph" style:parent-style-name="Standard">
      <style:paragraph-properties fo:margin-left="0.25cm" fo:margin-right="0cm" fo:line-height="0.564cm" fo:text-indent="0cm" style:auto-text-indent="false">
        <style:tab-stops>
          <style:tab-stop style:position="-1cm"/>
          <style:tab-stop style:position="9.001cm"/>
        </style:tab-stops>
      </style:paragraph-properties>
      <style:text-properties fo:language="sl" fo:country="SI"/>
    </style:style>
    <style:style style:name="P23" style:family="paragraph" style:parent-style-name="Standard">
      <style:paragraph-properties fo:margin-left="0.25cm" fo:margin-right="0cm" fo:margin-top="0cm" fo:margin-bottom="0.212cm" fo:text-align="justify" style:justify-single-word="false" fo:text-indent="0cm" style:auto-text-indent="false"/>
      <style:text-properties fo:language="sl" fo:country="SI"/>
    </style:style>
    <style:style style:name="P24" style:family="paragraph" style:parent-style-name="Standard">
      <style:paragraph-properties fo:margin-top="0.212cm" fo:margin-bottom="0.212cm" fo:background-color="#f3f3f3" fo:padding-left="0.141cm" fo:padding-right="0.141cm" fo:padding-top="0.035cm" fo:padding-bottom="0.035cm" fo:border="0.035cm solid #000000">
        <style:tab-stops>
          <style:tab-stop style:position="1cm"/>
          <style:tab-stop style:position="7.001cm"/>
          <style:tab-stop style:position="12.753cm"/>
        </style:tab-stops>
        <style:background-image/>
      </style:paragraph-properties>
      <style:text-properties fo:language="sl" fo:country="SI" fo:font-weight="bold" style:font-weight-asian="bold"/>
    </style:style>
    <style:style style:name="P25" style:family="paragraph" style:parent-style-name="Standard">
      <style:paragraph-properties fo:background-color="#f3f3f3" fo:padding-left="0.141cm" fo:padding-right="0.141cm" fo:padding-top="0.035cm" fo:padding-bottom="0.035cm" fo:border="0.035cm solid #000000">
        <style:tab-stops>
          <style:tab-stop style:position="1cm"/>
          <style:tab-stop style:position="7.001cm"/>
          <style:tab-stop style:position="10.478cm"/>
        </style:tab-stops>
        <style:background-image/>
      </style:paragraph-properties>
      <style:text-properties fo:language="sl" fo:country="SI"/>
    </style:style>
    <style:style style:name="P26" style:family="paragraph" style:parent-style-name="Standard">
      <style:paragraph-properties fo:background-color="#f3f3f3" fo:padding-left="0.141cm" fo:padding-right="0.141cm" fo:padding-top="0.035cm" fo:padding-bottom="0.035cm" fo:border="0.035cm solid #000000">
        <style:tab-stops>
          <style:tab-stop style:position="1cm"/>
          <style:tab-stop style:position="7.001cm"/>
          <style:tab-stop style:position="10.478cm"/>
        </style:tab-stops>
        <style:background-image/>
      </style:paragraph-properties>
      <style:text-properties fo:language="sl" fo:country="SI" fo:font-weight="bold" style:font-weight-asian="bold" style:font-weight-complex="bold"/>
    </style:style>
    <style:style style:name="P27" style:family="paragraph" style:parent-style-name="Body_20_Text_20_Indent_20_3">
      <style:paragraph-properties fo:margin-top="0cm" fo:margin-bottom="0.212cm" fo:line-height="100%"/>
      <style:text-properties fo:language="sl" fo:country="SI"/>
    </style:style>
    <style:style style:name="P28" style:family="paragraph" style:parent-style-name="Body_20_Text_20_Indent_20_3">
      <style:text-properties fo:language="sl" fo:country="SI"/>
    </style:style>
    <style:style style:name="P29" style:family="paragraph" style:parent-style-name="Text_20_body_20_indent">
      <style:text-properties fo:language="sl" fo:country="SI"/>
    </style:style>
    <style:style style:name="P30" style:family="paragraph" style:parent-style-name="Standard" style:list-style-name="L1">
      <style:paragraph-properties fo:margin-left="0.501cm" fo:margin-right="0cm" fo:line-height="0.423cm" fo:text-align="justify" style:justify-single-word="false" fo:text-indent="-0.501cm" style:auto-text-indent="false"/>
      <style:text-properties fo:language="sl" fo:country="SI"/>
    </style:style>
    <style:style style:name="P31" style:family="paragraph" style:parent-style-name="Standard" style:list-style-name="L1">
      <style:paragraph-properties fo:margin-left="0.501cm" fo:margin-right="0cm" fo:line-height="0.423cm" fo:text-indent="-0.501cm" style:auto-text-indent="false"/>
      <style:text-properties fo:language="sl" fo:country="SI"/>
    </style:style>
    <style:style style:name="P32" style:family="paragraph" style:parent-style-name="Standard" style:list-style-name="L1">
      <style:paragraph-properties fo:margin-left="0.501cm" fo:margin-right="0cm" fo:line-height="0.423cm" fo:text-align="justify" style:justify-single-word="false" fo:text-indent="-0.501cm" style:auto-text-indent="false"/>
      <style:text-properties fo:language="sl" fo:country="SI" fo:font-style="italic" style:font-style-asian="italic" style:font-style-complex="italic"/>
    </style:style>
    <style:style style:name="P33" style:family="paragraph" style:parent-style-name="Standard" style:list-style-name="L1">
      <style:paragraph-properties fo:margin-left="0.501cm" fo:margin-right="0cm" fo:line-height="0.423cm" fo:text-indent="-0.501cm" style:auto-text-indent="false"/>
      <style:text-properties fo:language="sl" fo:country="SI" fo:font-style="italic" style:font-style-asian="italic" style:font-style-complex="italic"/>
    </style:style>
    <style:style style:name="P34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language="sl" fo:country="SI" fo:font-weight="bold" style:font-weight-asian="bold"/>
    </style:style>
    <style:style style:name="P35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language="sl" fo:country="SI"/>
    </style:style>
    <style:style style:name="P36" style:family="paragraph" style:parent-style-name="Heading_20_7">
      <style:paragraph-properties fo:keep-with-next="auto"/>
      <style:text-properties fo:language="sl" fo:country="SI"/>
    </style:style>
    <style:style style:name="P37" style:family="paragraph" style:parent-style-name="Heading_20_7">
      <style:paragraph-properties fo:margin-top="0cm" fo:margin-bottom="0cm" fo:text-align="center" style:justify-single-word="false" fo:keep-with-next="auto"/>
      <style:text-properties fo:font-size="12pt" fo:language="sl" fo:country="SI" style:font-size-asian="12pt"/>
    </style:style>
    <style:style style:name="P38" style:family="paragraph" style:parent-style-name="Text_20_body" style:master-page-name="First_20_Page">
      <style:paragraph-properties style:page-number="auto"/>
      <style:text-properties fo:font-size="14pt" fo:language="sl" fo:country="SI" style:font-size-asian="14pt"/>
    </style:style>
    <style:style style:name="T1" style:family="text">
      <style:text-properties style:font-name="Monotype Sorts"/>
    </style:style>
    <style:style style:name="T2" style:family="text">
      <style:text-properties style:font-name="Monotype Sorts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ICHIARAZIONE SOSTITUTIVA DEL CERTIFICATO DEL CASELLARIO GIUDIZIALE E DEL CERTIFICATO ANTIMAFIA</text:p>
      <text:p text:style-name="P3">OSEBNA IZJAVA, KI NADOMEŠČA IZPIS IZ KAZENSKE EVIDENCE IN PROTIMAFIJSKO POTRDILO</text:p>
      <text:p text:style-name="P4">(resa ai sensi degli artt. 45, 46 e 47 del DPR 28.12.2000 n. 445 / <text:span text:style-name="T8">podana v skladu s 45., 46. in 47. členom OPR št. 445 z dne 28.12.2000</text:span>)</text:p>
      <text:p text:style-name="P21"/>
      <text:p text:style-name="P21">Il/la sottoscritto/a /<text:span text:style-name="T8"> </text:span><text:span text:style-name="T8">Podpisani/a</text:span></text:p>
      <text:p text:style-name="P23">Cognome/<text:span text:style-name="T8">Priimek</text:span>____________________________ Nome/ <text:span text:style-name="T8">Ime</text:span>____________________________ </text:p>
      <text:p text:style-name="P23">Data di nascita:/<text:span text:style-name="T8">Datum rojstva:</text:span>____/___/________Luogo di nascita:/ <text:span text:style-name="T8">Kraj rojstva:</text:span> _____________________________________ </text:p>
      <text:p text:style-name="P21">Residenza:/<text:span text:style-name="T8">Stalno prebivališče:</text:span>_________________________________________________________ via/piazza /<text:span text:style-name="T8">ul./trg</text:span> _____________________________________ </text:p>
      <text:p text:style-name="P21">in qualità di:/ <text:span text:style-name="T8">kot</text:span>:</text:p>
      <text:p text:style-name="P21"><text:span text:style-name="T1"></text:span> titolare dell’omonima impresa individuale / <text:span text:style-name="T8">lastnik istoimenskega individualnega podjetja</text:span></text:p>
      <text:p text:style-name="P23"><text:span text:style-name="T1"></text:span> legale rappresentante / <text:span text:style-name="T8">zakoniti zastopnik</text:span> <text:s text:c="13"/><text:span text:style-name="T1"></text:span> socio /<text:span text:style-name="T8">družbenik</text:span> <text:s text:c="14"/><text:span text:style-name="T1"></text:span> delegato alla somministrazione / <text:span text:style-name="T8">pooblaščenec za strežbo</text:span></text:p>
      <text:p text:style-name="P27">della società / <text:span text:style-name="T8">družbe</text:span>_____________________________________________________________</text:p>
      <text:p text:style-name="P28">con sede in / <text:span text:style-name="T8">s sedežem v</text:span> ___________________ via/piazza / <text:span text:style-name="T8">ul./trg</text:span> _________________________ n.°/ <text:span text:style-name="T8">št</text:span>. _____ </text:p>
      <text:p text:style-name="P28"/>
      <text:list xml:id="list32365183" text:style-name="L1">
        <text:list-item>
          <text:p text:style-name="P30">a conoscenza che, come stabilito dall’art. 76 del DPR 28/12/2000 n. 445, le dichiarazioni mendaci, la falsità in atti e l’uso di atti falsi sono puniti dal codice penale e da leggi speciali in materia, nonché in applicazione dell’art. 75 dello stesso DPR, con la decadenza dei benefici eventualmente conseguiti a seguito dei provvedimenti adottati in base a dichiarazioni rivelatesi non veritiere.</text:p>
          <text:p text:style-name="P32">seznanjen z dejstvom, da na osnovi 76. čl. OPR št. 445 z dne 28.12.2000, se posredovanje lažnih izjav, ponarejanje listin in uporaba ponarejenih listin kaznujejo po kazenskem zakoniku, po posebnih zakonih s področja in obenem, v skladu s 75. čl. Omenjenega OPR, z izgubo pravice do morebitnih ugodnosti, pridobljenih na podlagi ukrepov, ki so bili izdani na podlagi lažnih izjav;</text:p>
          <text:p text:style-name="P30"/>
        </text:list-item>
        <text:list-item>
          <text:p text:style-name="P31">a richiesta del Comune di Trieste - Area Innovazione e Sviluppo Economico – Direzione.</text:p>
          <text:p text:style-name="P33">na zahtevo Občine Trst – Področje Inovacije in Gospodarskega Razvoja – Direkcija.</text:p>
        </text:list-item>
      </text:list>
      <text:p text:style-name="P6"/>
      <text:p text:style-name="P17">dichiara sotto la propria personale responsabilità</text:p>
      <text:p text:style-name="P18">na lastno odgovornost izjavljam,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2"></text:span><text:span text:style-name="T4"> di non aver riportato / </text:span><text:span text:style-name="T7">da zoper mene ne obstajajo</text:span></text:p>
            <text:p text:style-name="P12"><text:span text:style-name="T2"></text:span><text:span text:style-name="T4"> di aver riportato / </text:span><text:span text:style-name="T7">da zoper mene obstajajo</text:span></text:p>
          </table:table-cell>
          <table:table-cell table:style-name="Tabella1.B1" office:value-type="string">
            <text:p text:style-name="P13">condanne penali e di non essere destinatario di provvedimenti che riguardano l’applicazione di prevenzione, di decisioni civili e di provvedimenti amministrativi iscritti nel casellario giudiziale ai sensi della normativa vigente / <text:span text:style-name="T8">pravnomočne kazenske sodbe in ukrepi na področju preventivnega izvajanja ukrepov civilnega in administrativnega <text:s/>prava, vpisani v kazensko evidenco v skladu z veljavnimi predpisi</text:span></text:p>
          </table:table-cell>
        </table:table-row>
        <table:table-row table:style-name="Tabella1.1">
          <table:table-cell table:style-name="Tabella1.A2" office:value-type="string">
            <text:p text:style-name="P12"><text:span text:style-name="T2"></text:span><text:span text:style-name="T4"> di non essere a conoscenza / </text:span><text:span text:style-name="T7">da nisem seznanjen</text:span></text:p>
            <text:p text:style-name="P12"><text:span text:style-name="T2"></text:span><text:span text:style-name="T4"> di essere a conoscenza / </text:span><text:span text:style-name="T7">da sem seznanjen</text:span></text:p>
          </table:table-cell>
          <table:table-cell table:style-name="Tabella1.B1" office:value-type="string">
            <text:p text:style-name="P13">di essere sottoposto a procedimenti penali / <text:span text:style-name="T8">d</text:span><text:span text:style-name="T8">a se zoper mene vodi kazenski postopek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2"><text:span text:style-name="T2"></text:span><text:span text:style-name="T4"> di non trovarsi / </text:span><text:span text:style-name="T7">da nisem</text:span></text:p>
            <text:p text:style-name="P12"><text:span text:style-name="T2"></text:span><text:span text:style-name="T4"> di trovarsi / </text:span><text:span text:style-name="T7">da sem</text:span></text:p>
          </table:table-cell>
          <table:table-cell table:style-name="Tabella1.B1" office:value-type="string">
            <text:p text:style-name="P13">in stato di liquidazione o di fallimento e di non aver presentato domanda di concordato / <text:span text:style-name="T8">v stanju likvidacije ali stečaja in nisem vložil prošnje za skrajšani stečajni postopek</text:span></text:p>
          </table:table-cell>
        </table:table-row>
      </table:table>
      <text:p text:style-name="P9"/>
      <text:list xml:id="list32366037" text:style-name="WW8Num2">
        <text:list-item>
          <text:p text:style-name="P34">che nei suoi confronti non sussiste alcuna causa di divieto, decadenza o sospensione di cui all'art. 10 della Legge 31 maggio 1965, n. 575 e successive modificazioni; / <text:span text:style-name="T8">da zoper mene ne obstajajo razlogi za izrek prepovedi, izgubo pravic ali začasni odvzem slednjih, omenjeni v 10. čl. Zakona št. 575 z dne 31. maja 1965 z naknadnimi spremembami; </text:span></text:p>
        </text:list-item>
        <text:list-item>
          <text:p text:style-name="P35"><text:span text:style-name="T3">di non essere a conoscenza dell'esistenza delle cause di cui al punto 1) nei confronti dei conviventi, </text:span><text:span text:style-name="T5">maggiorenni</text:span><text:span text:style-name="T3">, che qui di seguito si elencano: / </text:span><text:span text:style-name="T6">da nisem seznanjen z obstojem razlogov iz 1. točke za izrek kazni zoper naslednje </text:span><text:span text:style-name="T9">polnoletne</text:span><text:span text:style-name="T6"> člane svojega gospodinjstva:</text:span></text:p>
        </text:list-item>
      </text:list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Cognome / <text:span text:style-name="T8">Priimek</text:span></text:p>
          </table:table-cell>
          <table:table-cell table:style-name="Tabella2.A1" office:value-type="string">
            <text:p text:style-name="P14">Nome / <text:span text:style-name="T8">Ime</text:span></text:p>
          </table:table-cell>
          <table:table-cell table:style-name="Tabella2.C1" office:value-type="string">
            <text:p text:style-name="P15">Data di nascita / <text:span text:style-name="T8">Datum rojstva</text:span>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</table:table>
      <text:p text:style-name="P5"/>
      <text:p text:style-name="P5"/>
      <text:p text:style-name="P22"><text:span text:style-name="T3">T R I E S T E</text:span> / <text:span text:style-name="T7">T R S T </text:span>___/___/_________ <text:s text:c="11"/><text:span text:style-name="T3">F I R M </text:span><text:span text:style-name="T3">A / </text:span><text:span text:style-name="T6">P O D P I S</text:span><text:span text:style-name="T8"> <text:tab/></text:span>___________________________</text:p>
      <text:p text:style-name="P5"/>
      <text:p text:style-name="P29"><text:span text:style-name="T1"></text:span> allega alla presente copia di documento d’identità o di riconoscimento in corso di validità / <text:span text:style-name="T8">izjavi prilagam fotokopijo veljavnega osebnega dokumenta ali dokumenta o istovetnosti</text:span></text:p>
      <text:p text:style-name="P8"/>
      <text:p text:style-name="P8"/>
      <text:p text:style-name="P8"/>
      <text:p text:style-name="P8"/>
      <text:p text:style-name="P8"/>
      <text:h text:style-name="P36" text:outline-level="7"/>
      <text:h text:style-name="P37" text:outline-level="7">RISERVATO ALL’UFFICIO / <text:span text:style-name="T8">IZPOLNI URAD</text:span></text:h>
      <text:p text:style-name="P19">La sottoscrizione in calce alla domanda è stata apposta in mia presenza dal dichiarante, identificato mediante l’esibizione del seguente documento: /<text:span text:style-name="T8"> </text:span><text:span text:style-name="T8">Izjavo je v moji prisotnosti podpisal izjavitelj, istovetnost katerega sem ugotovil s predložitvijo naslednjega dokumenta:</text:span><text:span text:style-name="T8"> </text:span>____________________________________________________</text:p>
      <text:p text:style-name="P19"><text:span text:style-name="T3">il dipendente preposto alla consegna:</text:span> / <text:span text:style-name="T7">uslužbenec, zadolžen za sprejemanje vlog:</text:span>________________________________________________</text:p>
      <text:p text:style-name="P24">DATA/ <text:span text:style-name="T8">DATUM</text:span>: <text:tab/>FIRMA per esteso / <text:span text:style-name="T8">PODPIS v celoti</text:span><text:span text:style-name="T8">:</text:span></text:p>
      <text:p text:style-name="P20"/>
      <text:p text:style-name="P25"><text:tab/><text:tab/><text:tab/><text:span text:style-name="T4">Timbro/</text:span><text:span text:style-name="T7">Žig</text:span><text:span text:style-name="T4">:</text:span></text:p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Gill Sans MT" fo:font-size="12pt" fo:language="it" fo:country="IT" style:font-name-asian="Times New Roman" style:font-size-asian="12pt" style:font-name-complex="Gill Sans MT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keep-with-next="always"/>
      <style:text-properties style:font-name="Arial" fo:font-size="11pt" fo:font-style="italic" style:font-size-asian="11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padding-left="0cm" fo:padding-right="0.035cm" fo:padding-top="0.035cm" fo:padding-bottom="0.035cm" fo:border="0.018cm solid #000000" fo:keep-with-next="always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59cm" fo:text-align="end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cm" fo:line-height="150%" fo:text-indent="0cm" style:auto-text-indent="false" fo:padding-left="0.141cm" fo:padding-right="0.141cm" fo:padding-top="0.035cm" fo:padding-bottom="0.035cm" fo:border="0.018cm solid #000000" fo:keep-with-next="always">
        <style:tab-stops>
          <style:tab-stop style:position="-1cm"/>
          <style:tab-stop style:position="9.001cm"/>
        </style:tab-stops>
      </style:paragraph-properties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background-color="#c0c0c0" fo:keep-with-next="always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59cm" fo:text-align="justify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line-height="150%" fo:background-color="#f3f3f3" fo:padding-left="0.141cm" fo:padding-right="0.141cm" fo:padding-top="0.035cm" fo:padding-bottom="0.035cm" fo:border="0.035cm solid #000000" fo:keep-with-next="always">
        <style:background-image/>
      </style:paragraph-properties>
      <style:text-properties fo:color="#000000" fo:font-size="11pt" fo:font-weight="bold" style:font-size-asian="11pt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499cm" fo:margin-right="0cm" fo:line-height="0.388cm" fo:text-align="justify" style:justify-single-word="false" fo:text-indent="0cm" style:auto-text-indent="false" fo:padding="0.035cm" fo:border="0.018cm solid #000000"/>
      <style:text-properties style:font-name="Arial" fo:font-size="11pt" fo:font-style="italic" style:font-size-asian="11pt" style:font-style-asian="italic" style:font-name-complex="Arial"/>
    </style:style>
    <style:style style:name="Body_20_Text_20_Indent_20_2" style:display-name="Body Text Indent 2" style:family="paragraph" style:parent-style-name="Standard">
      <style:paragraph-properties fo:margin-left="0.4cm" fo:margin-right="0cm" fo:line-height="0.388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WW-Body_20_Text_20_Indent_20_2" style:display-name="WW-Body Text Indent 2" style:family="paragraph" style:parent-style-name="Standard">
      <style:paragraph-properties fo:margin-left="0.25cm" fo:margin-right="0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-1cm"/>
          <style:tab-stop style:position="9.001cm"/>
        </style:tab-stops>
      </style:paragraph-properties>
      <style:text-properties style:font-name="Times New Roman" style:font-name-complex="Times New Roman"/>
    </style:style>
    <style:style style:name="Body_20_Text_20_Indent_20_3" style:display-name="Body Text Indent 3" style:family="paragraph" style:parent-style-name="Standard">
      <style:paragraph-properties fo:margin-left="0.7cm" fo:margin-right="0cm" fo:line-height="0.564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459cm" fo:text-indent="-0.501cm" style:auto-text-indent="false" fo:background-color="#cccccc">
        <style:background-image/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complex="ar" style:country-complex="SA"/>
    </style:style>
    <style:style style:name="MP2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8pt" fo:language="sl" fo:country="SI" style:font-size-asian="8pt"/>
    </style:style>
    <style:page-layout style:name="Mpm1">
      <style:page-layout-properties fo:page-width="21.59cm" fo:page-height="27.94cm" style:num-format="1" style:print-orientation="portrait" fo:margin-top="0.501cm" fo:margin-bottom="0.68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5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38cm" fo:margin-left="0cm" fo:margin-right="0cm" fo:margin-top="0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ELLE DOCUMENTAZIONI “ANTIMAFIA”</dc:title>
    <meta:initial-creator>CdT</meta:initial-creator>
    <meta:creation-date>2008-01-16T08:46:00</meta:creation-date>
    <dc:creator>Martina Gregoretti</dc:creator>
    <dc:date>2016-03-07T14:30:13.42</dc:date>
    <meta:print-date>2008-07-04T08:05:00</meta:print-date>
    <meta:editing-cycles>28</meta:editing-cycles>
    <meta:editing-duration>PT5H48M50S</meta:editing-duration>
    <meta:generator>OpenOffice.org/3.2$Win32 OpenOffice.org_project/320m18$Build-9502</meta:generator>
    <meta:document-statistic meta:table-count="2" meta:image-count="0" meta:object-count="0" meta:page-count="2" meta:paragraph-count="39" meta:word-count="664" meta:character-count="4603"/>
  </office:meta>
</office:document-meta>
</file>