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cm" fo:margin-left="0.037cm" fo:margin-right="0.004cm" table:align="margins" fo:keep-with-next="always" style:writing-mode="lr-tb"/>
    </style:style>
    <style:style style:name="Tabella2.A" style:family="table-column">
      <style:table-column-properties style:column-width="0.732cm" style:rel-column-width="2828*"/>
    </style:style>
    <style:style style:name="Tabella2.B" style:family="table-column">
      <style:table-column-properties style:column-width="16.228cm" style:rel-column-width="6270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043cm" fo:margin-left="-0.046cm" fo:margin-right="0.004cm" table:align="margins" style:writing-mode="lr-tb"/>
    </style:style>
    <style:style style:name="Tabella1.A" style:family="table-column">
      <style:table-column-properties style:column-width="0.903cm" style:rel-column-width="3472*"/>
    </style:style>
    <style:style style:name="Tabella1.B" style:family="table-column">
      <style:table-column-properties style:column-width="16.14cm" style:rel-column-width="6206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2" style:family="paragraph" style:parent-style-name="Standard">
      <style:text-properties fo:color="#000000" style:font-name="Times New Roman" fo:font-size="14pt" fo:language="sl" fo:country="SI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l" fo:country="SI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2pt" fo:language="sl" fo:country="SI" style:font-size-asian="12pt" style:font-size-complex="12pt" style:language-complex="ar" style:country-complex="SA"/>
    </style:style>
    <style:style style:name="P7" style:family="paragraph" style:parent-style-name="Title">
      <style:text-properties fo:language="sl" fo:country="SI" style:text-underline-style="none" fo:font-weight="normal" style:font-weight-asian="normal" style:font-weight-complex="normal"/>
    </style:style>
    <style:style style:name="P8" style:family="paragraph" style:parent-style-name="Subtitle">
      <style:paragraph-properties fo:text-align="center" style:justify-single-word="false"/>
      <style:text-properties fo:color="#000000" fo:language="it" fo:country="IT"/>
    </style:style>
    <style:style style:name="P9" style:family="paragraph" style:parent-style-name="Title">
      <style:text-properties fo:language="sl" fo:country="SI"/>
    </style:style>
    <style:style style:name="P10" style:family="paragraph" style:parent-style-name="Standard">
      <style:text-properties fo:color="#ff0000" style:font-name="Times New Roman" fo:font-size="14pt" fo:language="it" fo:country="I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style:font-name="Times New Roman" fo:font-size="14pt" fo:language="it" fo:country="I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font-size="12pt" fo:language="sl" fo:country="SI" style:font-size-asian="12pt" style:font-size-complex="12pt" style:language-complex="ar" style:country-complex="SA"/>
    </style:style>
    <style:style style:name="P16" style:family="paragraph" style:parent-style-name="Standard">
      <style:paragraph-properties fo:text-align="end" style:justify-single-word="false"/>
      <style:text-properties fo:language="sl" fo:country="SI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bold"/>
    </style:style>
    <style:style style:name="T3" style:family="text">
      <style:text-properties fo:color="#000000" fo:language="sl" fo:country="SI"/>
    </style:style>
    <style:style style:name="T4" style:family="text">
      <style:text-properties fo:color="#000000" fo:language="it" fo:country="I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<text:s/></text:span><text:span text:style-name="T1">ORDINE DEL GIORNO DD. <text:s/>09</text:span><text:span text:style-name="T3">.06.2020</text:span><text:span text:style-name="T1"> <text:s/>sed. n. 8</text:span><text:span text:style-name="T3"> </text:span><text:span text:style-name="T1">ore 20</text:span><text:span text:style-name="T4">.00</text:span></text:p>
      <text:p text:style-name="Title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<text:span text:style-name="T6">1</text:span>.</text:p>
            <text:p text:style-name="P4"/>
            <text:p text:style-name="P4">2.</text:p>
            <text:p text:style-name="P4"/>
            <text:p text:style-name="P4">3.</text:p>
            <text:p text:style-name="P4"/>
            <text:p text:style-name="P4">4.</text:p>
            <text:p text:style-name="P4"/>
            <text:p text:style-name="P4">5.</text:p>
          </table:table-cell>
          <table:table-cell table:style-name="Tabella2.A1" office:value-type="string">
            <text:p text:style-name="P5">Comunicazioni;</text:p>
            <text:p text:style-name="P5"/>
            <text:p text:style-name="P5">Presa d'atto verbali</text:p>
            <text:p text:style-name="P5"/>
            <text:p text:style-name="P5">Delibera programmazione <text:span text:style-name="T6">attivit</text:span>à</text:p>
            <text:p text:style-name="P5"/>
            <text:p text:style-name="P5">mozione – Realizzazione area parcheggio pubblico in Via di Prosecco a Opicina</text:p>
            <text:p text:style-name="P5"/>
            <text:p text:style-name="P5">mozione – Sollecito realizzazione interventi richiesti per il paese di Trebiciano</text:p>
          </table:table-cell>
        </table:table-row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5"/>
          </table:table-cell>
        </table:table-row>
      </table:table>
      <text:p text:style-name="P10"><text:span text:style-name="T4"/></text:p>
      <text:p text:style-name="P10"><text:span text:style-name="T4"/></text:p>
      <text:p text:style-name="Title"><text:span text:style-name="T2"><text:s/></text:span><text:span text:style-name="T5">DNEVNI RED</text:span><text:span text:style-name="T2"> </text:span><text:span text:style-name="T5">dne </text:span><text:span text:style-name="T1"><text:s/>9</text:span><text:span text:style-name="T3">.</text:span><text:span text:style-name="T4">6</text:span><text:span text:style-name="T3">.2020</text:span><text:span text:style-name="T1"> <text:s/></text:span><text:span text:style-name="T3">seja</text:span><text:span text:style-name="T1"> </text:span><text:span text:style-name="T3">št.</text:span><text:span text:style-name="T1"> </text:span><text:span text:style-name="T3">8</text:span><text:span text:style-name="T1"> </text:span><text:span text:style-name="T3">ob</text:span><text:span text:style-name="T1"> 20</text:span><text:span text:style-name="T4">.00</text:span></text:p>
      <text:p text:style-name="P9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6">1</text:span>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  <text:p text:style-name="P3"/>
            <text:p text:style-name="P3">5.</text:p>
          </table:table-cell>
          <table:table-cell table:style-name="Tabella1.A1" office:value-type="string">
            <text:p text:style-name="P6">Sporočila;</text:p>
            <text:p text:style-name="P6"/>
            <text:p text:style-name="P6">Sprejem zapisnikov</text:p>
            <text:p text:style-name="P6"/>
            <text:p text:style-name="P6">Sklep za načrtovanje pobud</text:p>
            <text:p text:style-name="P6"/>
            <text:p text:style-name="P5">S<text:span text:style-name="T6">vetniška pobuda – Ureditev javnega parkirišča na Proseški ulici na Opčinah</text:span></text:p>
            <text:p text:style-name="P5"><text:span text:style-name="T6"/></text:p>
            <text:p text:style-name="P5"><text:span text:style-name="T6">Svetniška pobuda – Poziv za izvršitev potrebnih posegov v Trebčah</text:span></text:p>
          </table:table-cell>
        </table:table-row>
      </table:table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 Circoscrizione Comune TRIESTE</meta:initial-creator>
    <meta:creation-date>2016-07-13T09:09:18.76</meta:creation-date>
    <dc:date>2020-06-05T10:19:35</dc:date>
    <meta:editing-duration>PT11M</meta:editing-duration>
    <meta:editing-cycles>7</meta:editing-cycles>
    <meta:generator>OpenOffice/4.1.3$Win32 OpenOffice.org_project/413m1$Build-9783</meta:generator>
    <meta:printed-by>II Circoscrizione Comune TRIESTE</meta:printed-by>
    <meta:print-date>2016-11-14T14:51:05.40</meta:print-date>
    <meta:document-statistic meta:table-count="2" meta:image-count="0" meta:object-count="0" meta:page-count="1" meta:paragraph-count="22" meta:word-count="87" meta:character-count="539"/>
  </office:meta>
</office:document-meta>
</file>