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ill Sans MT" svg:font-family="'Gill Sans MT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cm" fo:margin-left="0.037cm" fo:margin-right="0.004cm" table:align="margins" fo:keep-with-next="always" style:writing-mode="lr-tb"/>
    </style:style>
    <style:style style:name="Tabella1.A" style:family="table-column">
      <style:table-column-properties style:column-width="0.732cm" style:rel-column-width="2828*"/>
    </style:style>
    <style:style style:name="Tabella1.B" style:family="table-column">
      <style:table-column-properties style:column-width="16.228cm" style:rel-column-width="62707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043cm" fo:margin-left="-0.046cm" fo:margin-right="0.004cm" table:align="margins" style:writing-mode="lr-tb"/>
    </style:style>
    <style:style style:name="Tabella3.A" style:family="table-column">
      <style:table-column-properties style:column-width="0.903cm" style:rel-column-width="3472*"/>
    </style:style>
    <style:style style:name="Tabella3.B" style:family="table-column">
      <style:table-column-properties style:column-width="16.14cm" style:rel-column-width="62063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language="sl" fo:country="SI" style:font-size-asian="12pt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language="it" fo:country="IT" style:font-size-asian="12pt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color="#000000" fo:language="sl" fo:country="SI"/>
    </style:style>
    <style:style style:name="P4" style:family="paragraph" style:parent-style-name="Standard">
      <style:text-properties fo:language="sl" fo:country="SI"/>
    </style:style>
    <style:style style:name="P5" style:family="paragraph" style:parent-style-name="Standard">
      <style:paragraph-properties fo:text-align="justify" style:justify-single-word="false"/>
      <style:text-properties fo:font-size="12pt" fo:language="it" fo:country="IT" style:font-size-asian="12pt" style:font-size-complex="12pt" style:language-complex="ar" style:country-complex="SA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Title">
      <style:text-properties fo:language="sl" fo:country="SI"/>
    </style:style>
    <style:style style:name="P8" style:family="paragraph" style:parent-style-name="Title">
      <style:text-properties fo:language="sl" fo:country="SI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language="it" fo:country="IT" style:font-size-asian="12pt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language="sl" fo:country="SI" style:font-size-asian="12pt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fo:color="#000000" fo:language="sl" fo:country="SI"/>
    </style:style>
    <style:style style:name="P12" style:family="paragraph" style:parent-style-name="Standard">
      <style:text-properties fo:color="#ff0000" style:font-name="Times New Roman" fo:font-size="14pt" fo:language="it" fo:country="I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ff0000" style:font-name="Times New Roman" fo:font-size="14pt" fo:language="it" fo:country="I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language="it" fo:country="IT" style:font-size-asian="12pt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fo:font-size="12pt" fo:language="sl" fo:country="SI" style:font-size-asian="12pt" style:font-size-complex="12pt" style:language-complex="ar" style:country-complex="SA"/>
    </style:style>
    <style:style style:name="P16" style:family="paragraph" style:parent-style-name="Standard">
      <style:text-properties fo:language="sl" fo:country="SI"/>
    </style:style>
    <style:style style:name="P17" style:family="paragraph" style:parent-style-name="Standard">
      <style:text-properties fo:language="it" fo:country="IT"/>
    </style:style>
    <style:style style:name="P18" style:family="paragraph" style:parent-style-name="Standard" style:list-style-name="L1">
      <style:paragraph-properties fo:margin-left="0cm" fo:margin-right="0.855cm" fo:text-align="justify" style:justify-single-word="false" fo:orphans="2" fo:widows="2" fo:text-indent="0cm" style:auto-text-indent="false" style:writing-mode="lr-tb"/>
      <style:text-properties fo:font-size="12pt" fo:language="it" fo:country="IT" style:font-size-asian="12pt" style:font-size-complex="12pt" style:language-complex="ar" style:country-complex="SA"/>
    </style:style>
    <style:style style:name="P19" style:family="paragraph" style:parent-style-name="Standard" style:list-style-name="L2">
      <style:paragraph-properties fo:margin-left="0cm" fo:margin-right="0.855cm" fo:text-align="justify" style:justify-single-word="false" fo:orphans="2" fo:widows="2" fo:text-indent="0cm" style:auto-text-indent="false" style:writing-mode="lr-tb"/>
      <style:text-properties fo:font-size="12pt" fo:language="it" fo:country="IT" style:font-size-asian="12pt" style:font-size-complex="12pt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bold"/>
    </style:style>
    <style:style style:name="T3" style:family="text">
      <style:text-properties fo:color="#000000" fo:language="sl" fo:country="SI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language="sl" fo:country="SI"/>
    </style:style>
    <style:style style:name="T6" style:family="text">
      <style:text-properties fo:language="it" fo:country="I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2"><text:s/></text:span><text:span text:style-name="T1">ORDINE DEL GIORNO DD. <text:s/>13</text:span><text:span text:style-name="T3">.06.2019</text:span><text:span text:style-name="T1"> <text:s/>sed. n. 15</text:span><text:span text:style-name="T3"> </text:span><text:span text:style-name="T1">ore 08</text:span><text:span text:style-name="T3">.15</text:span></text:p>
      <text:p text:style-name="Title"/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5">1</text:span>.</text:p>
            <text:p text:style-name="Standard"/>
            <text:p text:style-name="Standard"/>
            <text:p text:style-name="Standard">2.</text:p>
            <text:p text:style-name="Standard"/>
            <text:p text:style-name="Standard">3.</text:p>
            <text:p text:style-name="Standard"/>
            <text:p text:style-name="Standard"/>
            <text:p text:style-name="Standard"/>
          </table:table-cell>
          <table:table-cell table:style-name="Tabella1.A1" office:value-type="string">
            <text:p text:style-name="P5">Regolamento per la definizione agevolata delle ingiunzioni di pagamento – proposta Delibera / parere</text:p>
            <text:p text:style-name="P5"/>
            <text:p text:style-name="P5">Richiesta parere pratica n. 2862/2019;</text:p>
            <text:p text:style-name="P5"/>
            <text:p text:style-name="P5">Richiesta parere pratica n.2954/2019.</text:p>
            <text:list xml:id="list7083027720466231369" text:style-name="L2">
              <text:list-header>
                <text:p text:style-name="P19"><text:s/></text:p>
                <text:p text:style-name="P19"/>
              </text:list-header>
            </text:list>
          </table:table-cell>
        </table:table-row>
      </table:table>
      <text:p text:style-name="P12"><text:span text:style-name="T3"/></text:p>
      <text:p text:style-name="Title"><text:span text:style-name="T2"><text:s/></text:span><text:span text:style-name="T4">DNEVNI RED</text:span><text:span text:style-name="T2"> </text:span><text:span text:style-name="T4">dne </text:span><text:span text:style-name="T1"><text:s/>11</text:span><text:span text:style-name="T3">.6.2019</text:span><text:span text:style-name="T1"> <text:s/></text:span><text:span text:style-name="T3">seja</text:span><text:span text:style-name="T1"> </text:span><text:span text:style-name="T3">št.</text:span><text:span text:style-name="T1"> </text:span><text:span text:style-name="T3">15</text:span><text:span text:style-name="T1"> </text:span><text:span text:style-name="T3">ob</text:span><text:span text:style-name="T1"> </text:span><text:span text:style-name="T3">8.15</text:span></text:p>
      <text:p text:style-name="P7"/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Standard"><text:span text:style-name="T5">1</text:span>.</text:p>
            <text:p text:style-name="P4"/>
            <text:p text:style-name="P4">2.</text:p>
            <text:p text:style-name="P4"/>
            <text:p text:style-name="P4">3.</text:p>
            <text:p text:style-name="P6"/>
            <text:p text:style-name="P4"/>
          </table:table-cell>
          <table:table-cell table:style-name="Tabella3.A1" office:value-type="string">
            <text:p text:style-name="P15">Pravilnik za olajšano določitev plačniških zapovedi - <text:s/>predlog sklepa / mnenje</text:p>
            <text:p text:style-name="P5"/>
            <text:p text:style-name="P5"><text:span text:style-name="T5">Postopek št.</text:span> 2862/2019<text:span text:style-name="T5">-mnenje</text:span>;</text:p>
            <text:p text:style-name="P5"/>
            <text:p text:style-name="P2"><text:span text:style-name="T5">Postopek št. </text:span>2954/2019<text:span text:style-name="T5">-mnenje</text:span>.</text:p>
            <text:p text:style-name="P1"/>
          </table:table-cell>
        </table:table-row>
      </table:table>
      <text:p text:style-name="P1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ill Sans MT" svg:font-family="'Gill Sans MT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I Circoscrizione Comune TRIESTE</meta:initial-creator>
    <meta:creation-date>2016-07-13T09:09:18.76</meta:creation-date>
    <dc:date>2019-06-11T22:53:27.07</dc:date>
    <meta:editing-duration>PT11M41S</meta:editing-duration>
    <meta:editing-cycles>6</meta:editing-cycles>
    <meta:generator>OpenOffice/4.1.3$Win32 OpenOffice.org_project/413m1$Build-9783</meta:generator>
    <meta:printed-by>II Circoscrizione Comune TRIESTE</meta:printed-by>
    <meta:print-date>2016-11-14T14:51:05.40</meta:print-date>
    <meta:document-statistic meta:table-count="2" meta:image-count="0" meta:object-count="0" meta:page-count="1" meta:paragraph-count="15" meta:word-count="65" meta:character-count="429"/>
  </office:meta>
</office:document-meta>
</file>