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cm" fo:margin-left="0.037cm" fo:margin-right="0.004cm" table:align="margins" fo:keep-with-next="always" style:writing-mode="lr-tb"/>
    </style:style>
    <style:style style:name="Tabella2.A" style:family="table-column">
      <style:table-column-properties style:column-width="0.732cm" style:rel-column-width="2828*"/>
    </style:style>
    <style:style style:name="Tabella2.B" style:family="table-column">
      <style:table-column-properties style:column-width="16.228cm" style:rel-column-width="627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43cm" fo:margin-left="-0.046cm" fo:margin-right="0.004cm" table:align="margins" style:writing-mode="lr-tb"/>
    </style:style>
    <style:style style:name="Tabella1.A" style:family="table-column">
      <style:table-column-properties style:column-width="0.903cm" style:rel-column-width="3472*"/>
    </style:style>
    <style:style style:name="Tabella1.B" style:family="table-column">
      <style:table-column-properties style:column-width="16.14cm" style:rel-column-width="6206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Title">
      <style:text-properties fo:language="sl" fo:country="SI"/>
    </style:style>
    <style:style style:name="P7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8" style:family="paragraph" style:parent-style-name="Standard">
      <style:text-properties fo:color="#000000" style:font-name="Times New Roman" fo:font-size="14pt" fo:language="sl" fo:country="SI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0" style:family="paragraph" style:parent-style-name="Standard"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Times New Roman" fo:font-size="14pt" fo:language="sl" fo:country="SI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language="sl" fo:country="SI"/>
    </style:style>
    <style:style style:name="P13" style:family="paragraph" style:parent-style-name="Standard" style:list-style-name="L1">
      <style:paragraph-properties fo:margin-left="0cm" fo:margin-right="0.855cm" fo:text-align="justify" style:justify-single-word="false" fo:orphans="2" fo:widows="2" fo:text-indent="0cm" style:auto-text-indent="false" style:writing-mode="lr-tb"/>
      <style:text-properties fo:font-size="12pt" fo:language="it" fo:country="IT" style:font-size-asian="12pt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it" fo:country="IT"/>
    </style:style>
    <style:style style:name="T6" style:family="text">
      <style:text-properties fo:language="sl" fo:country="SI"/>
    </style:style>
    <style:style style:name="T7" style:family="text">
      <style:text-properties fo:language="it" fo:country="I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10</text:span><text:span text:style-name="T3">.10.2019</text:span><text:span text:style-name="T1"> <text:s/>sed. n. </text:span><text:span text:style-name="T3">23 </text:span><text:span text:style-name="T1">ore </text:span><text:span text:style-name="T3">20.00</text:span></text:p>
      <text:p text:style-name="Title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6">1</text:span>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2.A1" office:value-type="string">
            <text:p text:style-name="P4">Codice opera 15137 – Aggiornamento dei Piani Regolatori Cimiteriali dei cimiteri di Sant'Anna, Ex-Militare, Cattinara, Basovizza, Trebiciano, Opicina, Contovello e Santa Croce / illustrazione del piano</text:p>
            <text:list xml:id="list365218975690065944" text:style-name="L1">
              <text:list-header>
                <text:p text:style-name="P13"><text:s/></text:p>
                <text:p text:style-name="P13"/>
              </text:list-header>
            </text:list>
          </table:table-cell>
        </table:table-row>
      </table:table>
      <text:p text:style-name="P10"><text:span text:style-name="T5"/></text:p>
      <text:p text:style-name="P10"><text:span text:style-name="T5"/></text:p>
      <text:p text:style-name="Title"><text:s/>DNEVNI RED dne <text:s/>10<text:span text:style-name="T6">.</text:span><text:span text:style-name="T7">10</text:span><text:span text:style-name="T6">.2019</text:span> <text:s/><text:span text:style-name="T6">seja</text:span> <text:span text:style-name="T6">št.</text:span> <text:span text:style-name="T7">23</text:span> <text:span text:style-name="T6">ob</text:span> <text:span text:style-name="T7">20.00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1</text:span>.</text:p>
            <text:p text:style-name="P2"/>
            <text:p text:style-name="P2"/>
            <text:p text:style-name="Standard"/>
            <text:p text:style-name="P2"/>
          </table:table-cell>
          <table:table-cell table:style-name="Tabella1.A1" office:value-type="string">
            <text:p text:style-name="P2">Šifra 15137 – Ažuriranje regulacijskih pokopaliških načrtov: Sv. Ana, bivši vojaški, Katinara, Bazovica, Trebče, Opčine, Kontovel in Križ / predstavitev</text:p>
            <text:p text:style-name="P2"/>
            <text:p text:style-name="P4"/>
          </table:table-cell>
        </table:table-row>
      </table:table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9-10-07T14:46:30.24</dc:date>
    <meta:editing-duration>PT12M17S</meta:editing-duration>
    <meta:editing-cycles>7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7" meta:word-count="67" meta:character-count="463"/>
  </office:meta>
</office:document-meta>
</file>