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ill Sans MT" svg:font-family="'Gill Sans MT'" style:font-family-generic="swiss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6cm" fo:margin-left="0.037cm" fo:margin-right="0.004cm" table:align="margins" fo:keep-with-next="always" style:writing-mode="lr-tb"/>
    </style:style>
    <style:style style:name="Tabella1.A" style:family="table-column">
      <style:table-column-properties style:column-width="0.732cm" style:rel-column-width="2828*"/>
    </style:style>
    <style:style style:name="Tabella1.B" style:family="table-column">
      <style:table-column-properties style:column-width="16.228cm" style:rel-column-width="62707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3" style:family="table">
      <style:table-properties style:width="17.043cm" fo:margin-left="-0.046cm" fo:margin-right="0.004cm" table:align="margins" style:writing-mode="lr-tb"/>
    </style:style>
    <style:style style:name="Tabella3.A" style:family="table-column">
      <style:table-column-properties style:column-width="0.903cm" style:rel-column-width="3472*"/>
    </style:style>
    <style:style style:name="Tabella3.B" style:family="table-column">
      <style:table-column-properties style:column-width="16.14cm" style:rel-column-width="62063*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  <style:text-properties fo:color="#000000" fo:language="sl" fo:country="SI"/>
    </style:style>
    <style:style style:name="P2" style:family="paragraph" style:parent-style-name="Standard">
      <style:text-properties fo:language="sl" fo:country="SI"/>
    </style:style>
    <style:style style:name="P3" style:family="paragraph" style:parent-style-name="Standard">
      <style:paragraph-properties fo:text-align="justify" style:justify-single-word="false"/>
      <style:text-properties fo:font-size="12pt" fo:language="it" fo:country="IT" style:font-size-asian="12pt" style:font-size-complex="12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fo:font-size="12pt" fo:language="sl" fo:country="SI" style:font-size-asian="12pt" style:font-size-complex="12pt" style:language-complex="ar" style:country-complex="SA"/>
    </style:style>
    <style:style style:name="P5" style:family="paragraph" style:parent-style-name="Standard">
      <style:text-properties fo:language="it" fo:country="IT"/>
    </style:style>
    <style:style style:name="P6" style:family="paragraph" style:parent-style-name="Title">
      <style:text-properties fo:language="sl" fo:country="SI"/>
    </style:style>
    <style:style style:name="P7" style:family="paragraph" style:parent-style-name="Title">
      <style:text-properties fo:language="sl" fo:country="SI"/>
    </style:style>
    <style:style style:name="P8" style:family="paragraph" style:parent-style-name="Standard">
      <style:text-properties fo:color="#000000" style:font-name="Times New Roman" fo:font-size="14pt" fo:language="it" fo:country="I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fo:language="sl" fo:country="SI"/>
    </style:style>
    <style:style style:name="P10" style:family="paragraph" style:parent-style-name="Standard">
      <style:paragraph-properties fo:text-align="justify" style:justify-single-word="false"/>
      <style:text-properties fo:font-size="12pt" fo:language="sl" fo:country="SI" style:font-size-asian="12pt" style:font-size-complex="12pt" style:language-complex="ar" style:country-complex="SA"/>
    </style:style>
    <style:style style:name="P11" style:family="paragraph" style:parent-style-name="Standard">
      <style:paragraph-properties fo:text-align="justify" style:justify-single-word="false"/>
      <style:text-properties fo:font-size="12pt" fo:language="it" fo:country="IT" style:font-size-asian="12pt" style:font-size-complex="12pt" style:language-complex="ar" style:country-complex="SA"/>
    </style:style>
    <style:style style:name="P12" style:family="paragraph" style:parent-style-name="Standard">
      <style:text-properties fo:color="#ff0000" style:font-name="Times New Roman" fo:font-size="14pt" fo:language="it" fo:country="I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start" style:justify-single-word="false"/>
      <style:text-properties fo:color="#ff0000" style:font-name="Times New Roman" fo:font-size="14pt" fo:language="it" fo:country="IT" fo:font-weight="bold" style:font-size-asian="14pt" style:font-weight-asian="bold" style:font-size-complex="14pt" style:font-weight-complex="bold"/>
    </style:style>
    <style:style style:name="P14" style:family="paragraph" style:parent-style-name="Standard">
      <style:text-properties fo:language="sl" fo:country="SI"/>
    </style:style>
    <style:style style:name="P15" style:family="paragraph" style:parent-style-name="Standard">
      <style:text-properties fo:language="it" fo:country="IT"/>
    </style:style>
    <style:style style:name="T1" style:family="text">
      <style:text-properties fo:color="#000000"/>
    </style:style>
    <style:style style:name="T2" style:family="text">
      <style:text-properties fo:color="#000000" fo:font-weight="normal" style:font-weight-asian="normal" style:font-weight-complex="bold"/>
    </style:style>
    <style:style style:name="T3" style:family="text">
      <style:text-properties fo:color="#000000" fo:language="sl" fo:country="SI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color="#000000" fo:language="it" fo:country="IT"/>
    </style:style>
    <style:style style:name="T6" style:family="text">
      <style:text-properties fo:language="sl" fo:country="S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<text:span text:style-name="T2"><text:s/></text:span><text:span text:style-name="T1">ORDINE DEL GIORNO DD. <text:s/>5</text:span><text:span text:style-name="T3">.11.2019</text:span><text:span text:style-name="T1"> <text:s/>sed. n. 26</text:span><text:span text:style-name="T3"> </text:span><text:span text:style-name="T1">ore </text:span><text:span text:style-name="T5">20.30</text:span></text:p>
      <text:p text:style-name="Title"/>
      <text:p text:style-name="P1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Standard"><text:span text:style-name="T6">1</text:span>.</text:p>
            <text:p text:style-name="Standard"/>
            <text:p text:style-name="Standard">2.</text:p>
            <text:p text:style-name="Standard"/>
            <text:p text:style-name="Standard">3.</text:p>
            <text:p text:style-name="Standard"/>
            <text:p text:style-name="Standard">4.</text:p>
            <text:p text:style-name="Standard"/>
            <text:p text:style-name="Standard"/>
          </table:table-cell>
          <table:table-cell table:style-name="Tabella1.A1" office:value-type="string">
            <text:p text:style-name="P3">Comunicazioni:</text:p>
            <text:p text:style-name="P3"/>
            <text:p text:style-name="P3">Presa d'atto verbali;</text:p>
            <text:p text:style-name="P3"/>
            <text:p text:style-name="P3">Delibera impegno spesa;</text:p>
            <text:p text:style-name="P3"/>
            <text:p text:style-name="P3">Proposta di Deliberazione Consigliare avente ad oggetto “Regolamento dei nidi d'infanzia e dei servizi educativi per la prima infanzia del Comune di Trieste. Approvazione” <text:span text:style-name="T6">parere.</text:span></text:p>
          </table:table-cell>
        </table:table-row>
      </table:table>
      <text:p text:style-name="P12"><text:span text:style-name="T5"/></text:p>
      <text:p text:style-name="P12"><text:span text:style-name="T5"/></text:p>
      <text:p text:style-name="Title"><text:span text:style-name="T2"><text:s/></text:span><text:span text:style-name="T4">DNEVNI RED</text:span><text:span text:style-name="T2"> </text:span><text:span text:style-name="T4">dne </text:span><text:span text:style-name="T1"><text:s/>5</text:span><text:span text:style-name="T3">.</text:span><text:span text:style-name="T5">11</text:span><text:span text:style-name="T3">.2019</text:span><text:span text:style-name="T1"> <text:s/></text:span><text:span text:style-name="T3">seja</text:span><text:span text:style-name="T1"> </text:span><text:span text:style-name="T3">št.</text:span><text:span text:style-name="T1"> </text:span><text:span text:style-name="T3">26</text:span><text:span text:style-name="T1"> </text:span><text:span text:style-name="T3">ob</text:span><text:span text:style-name="T1"> </text:span><text:span text:style-name="T5">20.30</text:span></text:p>
      <text:p text:style-name="P6"/>
      <text:p text:style-name="Standard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Standard"><text:span text:style-name="T6">1</text:span>.</text:p>
            <text:p text:style-name="P2"/>
            <text:p text:style-name="P2">2.</text:p>
            <text:p text:style-name="P2"/>
            <text:p text:style-name="P2">3.</text:p>
            <text:p text:style-name="P5"/>
            <text:p text:style-name="P2">4.</text:p>
            <text:p text:style-name="P2"/>
            <text:p text:style-name="P2"/>
          </table:table-cell>
          <table:table-cell table:style-name="Tabella3.A1" office:value-type="string">
            <text:p text:style-name="P4">Sporočila;</text:p>
            <text:p text:style-name="P4"/>
            <text:p text:style-name="P4">Sprejem zapisnikov;</text:p>
            <text:p text:style-name="P4"/>
            <text:p text:style-name="P4">Sklep za strošek;</text:p>
            <text:p text:style-name="P3"/>
            <text:p text:style-name="P3">P<text:span text:style-name="T6">edlog svetniškega sklepa s predmetom: „Pravilnik jasli ter vzgojnih uslug za najmlajše v tržaški občini“ mnenje.</text:span></text:p>
            <text:p text:style-name="P3"/>
          </table:table-cell>
        </table:table-row>
      </table:table>
      <text:p text:style-name="P13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ill Sans MT" svg:font-family="'Gill Sans MT'" style:font-family-generic="swiss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Gill Sans MT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Gill Sans MT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Gill Sans M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Gill Sans MT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ill Sans MT" style:font-name-complex="Mangal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0pt"/>
    </style:style>
    <style:style style:name="Subtitle" style:family="paragraph" style:parent-style-name="Standard" style:next-style-name="Text_20_body" style:class="chapter"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I Circoscrizione Comune TRIESTE</meta:initial-creator>
    <meta:creation-date>2016-07-13T09:09:18.76</meta:creation-date>
    <dc:date>2019-10-30T16:10:03.08</dc:date>
    <meta:editing-duration>PT12M17S</meta:editing-duration>
    <meta:editing-cycles>7</meta:editing-cycles>
    <meta:generator>OpenOffice/4.1.3$Win32 OpenOffice.org_project/413m1$Build-9783</meta:generator>
    <meta:printed-by>II Circoscrizione Comune TRIESTE</meta:printed-by>
    <meta:print-date>2016-11-14T14:51:05.40</meta:print-date>
    <meta:document-statistic meta:table-count="2" meta:image-count="0" meta:object-count="0" meta:page-count="1" meta:paragraph-count="18" meta:word-count="81" meta:character-count="515"/>
  </office:meta>
</office:document-meta>
</file>