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fo:keep-with-next="always" style:writing-mode="lr-tb"/>
    </style:style>
    <style:style style:name="Tabella1.A" style:family="table-column">
      <style:table-column-properties style:column-width="0.732cm" style:rel-column-width="2828*"/>
    </style:style>
    <style:style style:name="Tabella1.B" style:family="table-column">
      <style:table-column-properties style:column-width="16.228cm" style:rel-column-width="6270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43cm" fo:margin-left="-0.046cm" fo:margin-right="0.004cm" table:align="margins" style:writing-mode="lr-tb"/>
    </style:style>
    <style:style style:name="Tabella3.A" style:family="table-column">
      <style:table-column-properties style:column-width="0.903cm" style:rel-column-width="3472*"/>
    </style:style>
    <style:style style:name="Tabella3.B" style:family="table-column">
      <style:table-column-properties style:column-width="16.14cm" style:rel-column-width="6206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2" style:family="paragraph" style:parent-style-name="Standard">
      <style:paragraph-properties fo:text-align="end" style:justify-single-word="false"/>
      <style:text-properties fo:language="sl" fo:country="SI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 style:language-complex="ar" style:country-complex="SA"/>
    </style:style>
    <style:style style:name="P6" style:family="paragraph" style:parent-style-name="Standard">
      <style:text-properties fo:color="#000000" style:font-name="Times New Roman" fo:font-size="14pt" fo:language="sl" fo:country="SI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sl" fo:country="SI" fo:font-weight="bold" style:font-size-asian="14pt" style:font-weight-asian="bold" style:font-size-complex="14pt" style:font-weight-complex="bold"/>
    </style:style>
    <style:style style:name="P8" style:family="paragraph" style:parent-style-name="Subtitle">
      <style:paragraph-properties fo:text-align="center" style:justify-single-word="false"/>
    </style:style>
    <style:style style:name="P9" style:family="paragraph" style:parent-style-name="Title">
      <style:text-properties fo:language="sl" fo:country="SI" style:text-underline-style="none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<text:s/></text:span><text:span text:style-name="T1">ORDINE DEL GIORNO DD. <text:s/>08</text:span><text:span text:style-name="T3">.05.2020</text:span><text:span text:style-name="T1"> <text:s/>sed. n. </text:span><text:span text:style-name="T3">7 </text:span><text:span text:style-name="T1">ore 15</text:span><text:span text:style-name="T4">.00</text:span></text:p>
      <text:p text:style-name="P8"><text:span text:style-name="T4">in modalità di videokonferenza</text:span></text:p>
      <text:p text:style-name="Title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6">1</text:span>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table-cell table:style-name="Tabella1.A1" office:value-type="string">
            <text:p text:style-name="P4">Comunicazioni;</text:p>
            <text:p text:style-name="P4"/>
            <text:p text:style-name="P4">Pratica n. 517/2020 Sepich Longato Trebiciano;</text:p>
            <text:p text:style-name="P4"/>
            <text:p text:style-name="P4">Pratica n. 1605/2020;</text:p>
            <text:p text:style-name="P4"/>
            <text:p text:style-name="P4">Pratica n. 2223/2020 prot/36/2020 Podobnik Villa Opicina 902</text:p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4"/>
          </table:table-cell>
        </table:table-row>
      </table:table>
      <text:p text:style-name="P6"/>
      <text:p text:style-name="P6"/>
      <text:p text:style-name="Title"><text:span text:style-name="T2"><text:s/></text:span><text:span text:style-name="T5">DNEVNI RED</text:span><text:span text:style-name="T2"> </text:span><text:span text:style-name="T5">dne </text:span><text:span text:style-name="T1"><text:s/>8</text:span><text:span text:style-name="T3">.</text:span><text:span text:style-name="T4">5</text:span><text:span text:style-name="T3">.2020</text:span><text:span text:style-name="T1"> <text:s/></text:span><text:span text:style-name="T3">seja</text:span><text:span text:style-name="T1"> </text:span><text:span text:style-name="T3">št.</text:span><text:span text:style-name="T1"> </text:span><text:span text:style-name="T3">7</text:span><text:span text:style-name="T1"> </text:span><text:span text:style-name="T3">ob</text:span><text:span text:style-name="T1"> 15</text:span><text:span text:style-name="T4">.00</text:span></text:p>
      <text:p text:style-name="P9">videokonferenca </text:p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<text:span text:style-name="T6">1</text:span>.</text:p>
            <text:p text:style-name="P2"/>
            <text:p text:style-name="P2">2.</text:p>
            <text:p text:style-name="P2"/>
            <text:p text:style-name="P2">3.</text:p>
            <text:p text:style-name="P2"/>
            <text:p text:style-name="P2">4.</text:p>
          </table:table-cell>
          <table:table-cell table:style-name="Tabella3.A1" office:value-type="string">
            <text:p text:style-name="P5">Sporočila;</text:p>
            <text:p text:style-name="P5"/>
            <text:p text:style-name="P4">Postopek <text:span text:style-name="T6">št</text:span>. 517/2020 Sepich Longato Treb<text:span text:style-name="T6">če</text:span>;</text:p>
            <text:p text:style-name="P4"/>
            <text:p text:style-name="P4">P<text:span text:style-name="T6">ostopek</text:span> <text:span text:style-name="T6">št</text:span>. 1605/2020;</text:p>
            <text:p text:style-name="P4"/>
            <text:p text:style-name="P4"><text:span text:style-name="T6">Postopek</text:span> <text:span text:style-name="T6">št</text:span>. 2223/2020 prot/36/2020 Podobnik <text:s/><text:span text:style-name="T6">Opčine</text:span> 90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20-05-25T11:16:42.98</dc:date>
    <meta:editing-duration>PT11M</meta:editing-duration>
    <meta:editing-cycles>7</meta:editing-cycles>
    <meta:generator>OpenOffice/4.1.3$Win32 OpenOffice.org_project/413m1$Build-9783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20" meta:word-count="67" meta:character-count="437"/>
  </office:meta>
</office:document-meta>
</file>